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Bb Fm Cm D#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G# <text:s/>G# <text:s/>D#m D#m</text:p>
      <text:p>Our <text:span text:style-name="Measure_20__23_2">mum</text:span>, she's so hou<text:span text:style-name="Measure_20__23_1">se-pr</text:span>oud <text:s text:c="2"/>- … <text:s text:c="2"/>Bbm Bbm C#m C#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G Dm Am C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D# Dm F G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G# D#m Bbm C#m x2)</text:p>
      <text:p>() <text:s text:c="31"/>(Bb Fm Cm D#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